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BA001191.jpg"/>
  <manifest:file-entry manifest:media-type="image/jpeg" manifest:full-path="Pictures/10000000000000F000000140E6E908F7.jpg"/>
  <manifest:file-entry manifest:media-type="image/jpeg" manifest:full-path="Pictures/10000000000000F0000001409BE1D6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as-char" svg:width="9.827cm" svg:height="8.43cm" draw:z-index="0"><draw:image xlink:href="Pictures/1000000000000140000000F0BA001191.jpg" xlink:type="simple" xlink:show="embed" xlink:actuate="onLoad"/></draw:frame></text:p>
      <text:p text:style-name="P1"/>
      <text:section text:style-name="Sect1" text:name="Section1">
        <text:p text:style-name="Standard"/>
        <text:p text:style-name="Standard"/>
        <text:p text:style-name="P1"><draw:frame draw:style-name="fr1" draw:name="graphics2" text:anchor-type="as-char" svg:width="7.938cm" svg:height="10.694cm" draw:z-index="1"><draw:image xlink:href="Pictures/10000000000000F000000140E6E908F7.jpg" xlink:type="simple" xlink:show="embed" xlink:actuate="onLoad"/></draw:frame></text:p>
        <text:p text:style-name="Standard"/>
        <text:p text:style-name="Standard"><draw:frame draw:style-name="fr1" draw:name="graphics4" text:anchor-type="as-char" svg:width="8.454cm" svg:height="9.991cm" draw:z-index="2"><draw:image xlink:href="Pictures/10000000000000F0000001409BE1D6E5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ca Smith</meta:initial-creator>
    <meta:creation-date>2011-06-02T10:25:32.99</meta:creation-date>
    <dc:date>2011-06-02T10:31:18.95</dc:date>
    <dc:creator>Veronica Smith</dc:creator>
    <meta:editing-duration>PT00H03M07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1" meta:paragraph-count="3" meta:word-count="0" meta:character-count="3"/>
  </office:meta>
</office:document-meta>
</file>